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6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18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23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24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2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6pt" style:font-size-asian="16pt" style:font-size-complex="16pt" style:language-asian="cs" style:country-asian="CZ"/>
    </style:style>
    <style:style style:name="P59" style:parent-style-name="Normální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</text:span><text:span text:style-name="T3">Dívka spí</text:span><text:span text:style-name="T4"><text:s text:c="20"/></text:span><text:span text:style-name="T5">Motus <text:s text:c="2"/></text:span><text:span text:style-name="T6">Hooters / F.Šarman <text:s text:c="2"/></text:span></text:p>
      <text:p text:style-name="P7"><text:span text:style-name="T8"><text:s text:c="3"/></text:span></text:p>
      <text:p text:style-name="P9"><text:span text:style-name="T10">Am F <text:s/>G <text:s/>Am <text:s/>F <text:s/>G <text:s/>Am</text:span><text:span text:style-name="T11"><text:s text:c="29"/>F <text:s/>G <text:s/>Am <text:s/></text:span></text:p>
      <text:p text:style-name="P12"/>
      <text:p text:style-name="P13"><text:s text:c="24"/>C <text:s text:c="14"/>Am <text:s text:c="10"/>C</text:p>
      <text:p text:style-name="P14">Díky pohádkám, už děti teď spí, <text:s/></text:p>
      <text:p text:style-name="P15"><text:span text:style-name="T16"><text:s text:c="9"/></text:span><text:span text:style-name="T17">Am <text:s text:c="7"/>C <text:s text:c="13"/>Am <text:s text:c="15"/>C</text:span><text:span text:style-name="T18"><text:line-break/></text:span><text:span text:style-name="T19">ještě z dětství znám, jak to v nich končívá,</text:span></text:p>
      <text:p text:style-name="P20"><text:span text:style-name="T21"><text:s text:c="5"/></text:span><text:span text:style-name="T22">Dm <text:s text:c="15"/>F <text:s text:c="18"/>Dm</text:span><text:span text:style-name="T23"><text:s text:c="7"/></text:span><text:span text:style-name="T24"><text:line-break/></text:span><text:span text:style-name="T25">do prochladlých stěn, když je zakletá dívka,</text:span></text:p>
      <text:p text:style-name="P26"><text:span text:style-name="T27"><text:s text:c="7"/>Am<text:s/></text:span><text:span text:style-name="T28"><text:s text:c="13"/>C <text:s text:c="18"/>Dm</text:span><text:span text:style-name="T29"><text:line-break/></text:span><text:span text:style-name="T30">pak vždy přijde den, kdy stačí polibek jen<text:s/></text:span></text:p>
      <text:p text:style-name="P31"><text:s text:c="9"/>Am <text:s text:c="2"/>F <text:s text:c="15"/>G</text:p>
      <text:p text:style-name="P32">dívka spí, i zámek tajemný</text:p>
      <text:p text:style-name="P33"><text:s text:c="8"/>A <text:s text:c="13"/>F <text:s text:c="7"/>G <text:s text:c="9"/>Am<text:line-break/>kdo teď láskou svou, ji probudí</text:p>
      <text:p text:style-name="P34"><text:s text:c="26"/>F <text:s text:c="10"/><text:s text:c="2"/>G<text:line-break/>k pohádkám, já nedůvěru mám,</text:p>
      <text:p text:style-name="P35"><text:s text:c="9"/>A <text:s text:c="15"/>F <text:s text:c="13"/>G <text:s text:c="18"/>Am<text:line-break/>však jsem rád že smím, stát před domem tvým<text:s/></text:p>
      <text:p text:style-name="P36"><text:s text:c="23"/>C <text:s text:c="14"/>Am <text:s text:c="8"/>C</text:p>
      <text:p text:style-name="P37">dneska nevím sám, jestli pohádky lžou</text:p>
      <text:p text:style-name="P38"><text:span text:style-name="T39"><text:s text:c="8"/></text:span><text:span text:style-name="T40">Am <text:s text:c="7"/>C <text:s text:c="4"/></text:span><text:span text:style-name="T41"><text:s text:c="26"/>Am <text:s text:c="6"/>C</text:span><text:span text:style-name="T42"><text:line-break/></text:span><text:span text:style-name="T43">iluzi klidnou mám, chtěl bych se v ulicích toulat</text:span></text:p>
      <text:p text:style-name="P44"><text:span text:style-name="T45"><text:s text:c="12"/>Dm <text:s text:c="11"/>F <text:s text:c="14"/>Dm</text:span><text:span text:style-name="T46"><text:line-break/></text:span><text:span text:style-name="T47">nejsem zbloudělý princ, kde stojí tvůj zámek</text:span></text:p>
      <text:p text:style-name="P48"><text:span text:style-name="T49">Am <text:s text:c="15"/>C <text:s text:c="19"/>Dm</text:span><text:span text:style-name="T50"><text:line-break/></text:span><text:span text:style-name="T51">rád bych tam šel, polibkem vzbudit tě</text:span><text:span text:style-name="T52"><text:s/>směl<text:s/></text:span></text:p>
      <text:p text:style-name="P53"/>
      <text:p text:style-name="P54"><text:s text:c="10"/>Am</text:p>
      <text:p text:style-name="P55">dívka spí, i zámek tajemný<text:line-break/>kdo teď láskou svou, ji probudí<text:line-break/>k pohádkám, já nedůvěru mám,<text:line-break/>však jsem rád že smím, stát před domem tvým<text:s/></text:p>
      <text:p text:style-name="P56">tak tu stojím sám, přede mnou váš dům,<text:line-break/>pocit divnej mám, si tak najednou blízko<text:line-break/><text:soft-page-break/>teď vejít bych chtěl,<text:s/>jak to v pohádkách bývá,<text:line-break/>však jsme ztracený, vchod je zamčený<text:s/></text:p>
      <text:p text:style-name="P57">2x<text:line-break/>dívka spí, i zámek tajemný<text:line-break/>kdo teď láskou svou, ji probudí<text:line-break/>k pohádkám, já nedůvěru mám,<text:line-break/>však jsem rád že smím, stát před domem tvým<text:s/></text:p>
      <text:p text:style-name="P58">ooo, dívka spí, kdo ji probudí<text:line-break/>ooo, dívka spí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_1lyrics_col1" style:display-name="para_1lyrics_col1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allery_imglink_text1" style:display-name="gallery_imglink_text1" style:family="text" style:parent-style-name="Standardnípísmoodstavce"/>
    <style:style style:name="gallery_imglink_text1in" style:display-name="gallery_imglink_text1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slavapc</dc:creator>
    <meta:creation-date>2021-11-09T20:52:00Z</meta:creation-date>
    <dc:date>2021-11-09T20:53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04" meta:row-count="12" meta:non-whitespace-character-count="1460"/>
  </office:meta>
</office:document-meta>
</file>